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,Bold" svg:font-family="'Arial,Bold'"/>
    <style:font-face style:name="Mangal1" svg:font-family="Mangal"/>
    <style:font-face style:name="Arial,Italic" svg:font-family="'Arial,Italic'" style:font-family-generic="script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217cm" style:rel-column-width="690*"/>
    </style:style>
    <style:style style:name="Tabela1.B" style:family="table-column">
      <style:table-column-properties style:column-width="9.26cm" style:rel-column-width="5250*"/>
    </style:style>
    <style:style style:name="Tabela1.C" style:family="table-column">
      <style:table-column-properties style:column-width="6.535cm" style:rel-column-width="370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1.349cm" style:rel-column-width="765*"/>
    </style:style>
    <style:style style:name="Tabela2.B" style:family="table-column">
      <style:table-column-properties style:column-width="15.663cm" style:rel-column-width="888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Arial1" fo:font-size="14pt" style:font-name-asian="Arial1" style:font-size-asian="14pt" style:font-name-complex="Arial1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Arial1" fo:font-size="9pt" style:font-name-asian="Arial1" style:font-size-asian="9pt" style:font-name-complex="Arial1" style:font-size-complex="9pt"/>
    </style:style>
    <style:style style:name="P12" style:family="paragraph" style:parent-style-name="Table_20_Contents">
      <style:paragraph-properties fo:text-align="start" style:justify-single-word="false"/>
      <style:text-properties style:font-name="Arial1" fo:font-size="10pt" style:font-name-asian="Arial1" style:font-size-asian="10pt" style:font-name-complex="Arial1" style:font-size-complex="10pt"/>
    </style:style>
    <style:style style:name="P13" style:family="paragraph" style:parent-style-name="Table_20_Contents">
      <style:paragraph-properties fo:text-align="start" style:justify-single-word="fals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Arial1" fo:font-size="12pt" style:font-name-asian="Arial1" style:font-size-asian="12pt" style:font-name-complex="Arial1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Arial,Bold" fo:font-size="12pt" fo:font-weight="bold" style:font-name-asian="Arial,Bold" style:font-size-asian="12pt" style:font-weight-asian="bold" style:font-name-complex="Arial,Bold" style:font-size-complex="12pt" style:font-weight-complex="bold"/>
    </style:style>
    <style:style style:name="T4" style:family="text">
      <style:text-properties style:font-name="Arial,Bold" fo:font-size="13pt" style:text-underline-style="solid" style:text-underline-width="auto" style:text-underline-color="font-color" fo:font-weight="bold" style:font-name-asian="Arial,Bold" style:font-size-asian="13pt" style:font-weight-asian="bold" style:font-name-complex="Arial,Bold" style:font-size-complex="13pt" style:font-weight-complex="bold"/>
    </style:style>
    <style:style style:name="T5" style:family="text">
      <style:text-properties style:font-name="Arial,Bold" fo:font-weight="bold" style:font-name-asian="Arial,Bold" style:font-weight-asian="bold" style:font-name-complex="Arial,Bold" style:font-weight-complex="bold"/>
    </style:style>
    <style:style style:name="T6" style:family="text">
      <style:text-properties style:font-name="Arial,Bold" fo:font-size="7pt" fo:font-weight="bold" style:font-name-asian="Arial,Bold" style:font-size-asian="7pt" style:font-weight-asian="bold" style:font-name-complex="Arial,Bold" style:font-size-complex="7pt" style:font-weight-complex="bold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font-name="Arial,Italic" fo:font-style="italic" style:font-name-asian="Arial,Italic" style:font-style-asian="italic" style:font-name-complex="Arial,Italic" style:font-style-complex="italic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7pt" fo:font-weight="bold" style:font-size-asian="7pt" style:font-weight-asian="bold" style:font-size-complex="7pt" style:font-weight-complex="bold"/>
    </style:style>
    <style:style style:name="T13" style:family="text">
      <style:text-properties fo:color="#0000ff" fo:font-size="7pt" fo:font-weight="bold" style:font-size-asian="7pt" style:font-weight-asian="bold" style:font-size-complex="7pt" style:font-weight-complex="bold"/>
    </style:style>
    <style:style style:name="T14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ł</text:span><text:span text:style-name="T3">ą</text:span><text:span text:style-name="T1">cznik nr 5 do SIWZ (składaj</text:span><text:span text:style-name="T3">ą </text:span><text:span text:style-name="T1">wszyscy Wykonawcy)</text:span></text:p>
      <text:p text:style-name="P1"><text:span text:style-name="T1"/></text:p>
      <text:p text:style-name="P1"><text:span text:style-name="T7"><text:s text:c="12"/></text:span><text:span text:style-name="T8">O</text:span><text:span text:style-name="T4">ś</text:span><text:span text:style-name="T8">wiadczenie o przynale</text:span><text:span text:style-name="T4">ż</text:span><text:span text:style-name="T8">no</text:span><text:span text:style-name="T4">ś</text:span><text:span text:style-name="T8">ci lub braku przynale</text:span><text:span text:style-name="T4">ż</text:span><text:span text:style-name="T8">no</text:span><text:span text:style-name="T4">ś</text:span><text:span text:style-name="T8">ci</text:span></text:p>
      <text:p text:style-name="P7"><text:s text:c="35"/><text:span text:style-name="T14">do grupy kapitałowej</text:span></text:p>
      <text:p text:style-name="P7"><text:span text:style-name="T14"/></text:p>
      <text:p text:style-name="P1"><text:span text:style-name="T1">1. ZAMAWIAJ</text:span><text:span text:style-name="T3">Ą</text:span><text:span text:style-name="T1">CY:</text:span></text:p>
      <text:p text:style-name="P1"><text:span text:style-name="T1"/></text:p>
      <text:p text:style-name="P1"><text:span text:style-name="T1">Miasto Łód</text:span><text:span text:style-name="T3">ź </text:span><text:span text:style-name="T1">- Urz</text:span><text:span text:style-name="T3">ą</text:span><text:span text:style-name="T1">d Miasta Łodzi</text:span></text:p>
      <text:p text:style-name="P1"><text:span text:style-name="T1">ul. Piotrkowska 104, 90-926 Łód</text:span><text:span text:style-name="T3">ź</text:span></text:p>
      <text:p text:style-name="P1"><text:span text:style-name="T3"/></text:p>
      <text:p text:style-name="P1"><text:span text:style-name="T3"/></text:p>
      <text:p text:style-name="P8">2. WYKONAWCA:</text:p>
      <text:p text:style-name="P8"/>
      <text:p text:style-name="P1"><text:span text:style-name="T1">Niniejsza oferta zostaje zło</text:span><text:span text:style-name="T3">ż</text:span><text:span text:style-name="T1">ona przez:</text:span></text:p>
      <text:p text:style-name="P1"><text:span text:style-name="T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3">L.p.</text:p>
          </table:table-cell>
          <table:table-cell table:style-name="Tabela1.A1" office:value-type="string">
            <text:p text:style-name="P13"><text:s text:c="20"/>Nazwa(y) Wykonawcy(ów)</text:p>
          </table:table-cell>
          <table:table-cell table:style-name="Tabela1.C1" office:value-type="string">
            <text:p text:style-name="P13"><text:s text:c="7"/>Adres(y) Wykonawcy(ów)</text:p>
          </table:table-cell>
        </table:table-row>
        <table:table-row>
          <table:table-cell table:style-name="Tabela1.A2" office:value-type="string">
            <text:p text:style-name="P12"/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</table:table>
      <text:p text:style-name="P10"/>
      <text:p text:style-name="P3">Przystępując do postępowania o udzielenie zamówienia publicznego pn.</text:p>
      <text:p text:style-name="P3"><text:span text:style-name="T11">Termomodernizacja budynku Domu Dziecka dla Małych Dzieci przy ul. Drużynowej 3/5, 94-226 Łód</text:span><text:span text:style-name="T5">ź</text:span><text:span text:style-name="T11">, </text:span>w trybie art. 24 ust. 11 ustawy Prawo zamówień</text:p>
      <text:p text:style-name="P3">publicznych (t.j. Dz. U. z 2017 r. poz. 1579 ) oświadczam/my, że:</text:p>
      <text:p text:style-name="P3"/>
      <text:p text:style-name="P1"><text:span text:style-name="T1">* <text:s/></text:span><text:span text:style-name="T2">należę/ymy do grupy kapitałowej (w rozumieniu ustawy z dnia 16 lutego 2007 r.</text:span></text:p>
      <text:p text:style-name="P3">o ochronie konkurencji i konsumentów – Dz. U. z 2015 r. poz. 184 ze zm.), o której mowa</text:p>
      <text:p text:style-name="P3">w art. 24 ust. 1 pkt 23 ustawy, w skład której wchodzą następujące podmioty;</text:p>
      <text:p text:style-name="P3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L.p.</text:p>
          </table:table-cell>
          <table:table-cell table:style-name="Tabela2.B1" office:value-type="string">
            <text:p text:style-name="P16">Podmioty należące do grupy kapitałowej</text:p>
          </table:table-cell>
        </table:table-row>
        <table:table-row>
          <table:table-cell table:style-name="Tabela2.A2" office:value-type="string">
            <text:p text:style-name="P14"/>
          </table:table-cell>
          <table:table-cell table:style-name="Tabela2.B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4"/>
          </table:table-cell>
          <table:table-cell table:style-name="Tabela2.B2" office:value-type="string">
            <text:p text:style-name="P14"/>
          </table:table-cell>
        </table:table-row>
      </table:table>
      <text:p text:style-name="P3"/>
      <text:p text:style-name="P3"/>
      <text:p text:style-name="P1"><text:span text:style-name="T1">* <text:s/></text:span><text:span text:style-name="T2">nie należę/ymy do grupy kapitałowej (w rozumieniu ustawy z dnia 16 lutego 2007 r. o</text:span></text:p>
      <text:p text:style-name="P3">ochronie konkurencji i konsumentów – Dz. U. z 2015 r. poz. 184 ze zm.), o której mowa</text:p>
      <text:p text:style-name="P3">w art. 24 ust. 1 pkt 23 ustawy </text:p>
      <text:p text:style-name="P3"/>
      <text:p text:style-name="P3"/>
      <text:p text:style-name="P3"/>
      <text:p text:style-name="P1"><text:span text:style-name="T9"/></text:p>
      <text:p text:style-name="P4">……………… <text:tab/><text:tab/><text:tab/><text:tab/><text:tab/> <text:s text:c="3"/>……………………………………..</text:p>
      <text:p text:style-name="P1"><text:span text:style-name="T11">Miejscowo</text:span><text:span text:style-name="T5">ść </text:span><text:span text:style-name="T11">/ Data<text:tab/><text:tab/><text:tab/><text:tab/><text:tab/><text:tab/> Podpis(y) osoby(osób) <text:tab/><text:tab/><text:tab/><text:tab/><text:tab/><text:tab/><text:tab/><text:tab/><text:tab/> <text:s text:c="5"/>upowa</text:span><text:span text:style-name="T5">ż</text:span><text:span text:style-name="T11">nionej(ych) do podpisania</text:span></text:p>
      <text:p text:style-name="P2"><text:tab/><text:tab/><text:tab/><text:tab/><text:tab/><text:tab/><text:tab/>niniejszej oferty w imieniu Wykonawcy(ów)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,Bold" svg:font-family="'Arial,Bold'"/>
    <style:font-face style:name="Mangal1" svg:font-family="Mangal"/>
    <style:font-face style:name="Arial,Italic" svg:font-family="'Arial,Italic'" style:font-family-generic="script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18T15:33:02.54</meta:creation-date>
    <dc:date>2018-07-19T11:12:01.68</dc:date>
    <meta:editing-duration>PT28S</meta:editing-duration>
    <meta:editing-cycles>1</meta:editing-cycles>
    <meta:generator>OpenOffice/4.1.2$Win32 OpenOffice.org_project/412m3$Build-9782</meta:generator>
    <meta:document-statistic meta:table-count="2" meta:image-count="0" meta:object-count="0" meta:page-count="1" meta:paragraph-count="25" meta:word-count="192" meta:character-count="1312"/>
  </office:meta>
</office:document-meta>
</file>